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22a5d" officeooo:paragraph-rsid="00122a5d" style:text-blinking="false" fo:background-color="transparent" style:font-size-asian="12pt" style:font-name-complex="Arial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.199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22a5d" officeooo:paragraph-rsid="00122a5d" style:text-blinking="false" fo:background-color="transparent" style:font-size-asian="12pt" style:font-name-complex="Arial" style:font-size-complex="12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22a5d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fb515" style:font-name-complex="Arial"/>
    </style:style>
    <style:style style:name="T6" style:family="text">
      <style:text-properties officeooo:rsid="00122a5d" style:font-name-complex="Arial"/>
    </style:style>
    <style:style style:name="T7" style:family="text">
      <style:text-properties officeooo:rsid="001e381b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22a5d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22a5d" style:font-weight-asian="bold" style:font-weight-complex="bold"/>
    </style:style>
    <style:style style:name="T13" style:family="text">
      <style:text-properties officeooo:rsid="000cd6fa"/>
    </style:style>
    <style:style style:name="T14" style:family="text">
      <style:text-properties officeooo:rsid="000f1a24"/>
    </style:style>
    <style:style style:name="T15" style:family="text">
      <style:text-properties officeooo:rsid="000fb515"/>
    </style:style>
    <style:style style:name="T16" style:family="text">
      <style:text-properties officeooo:rsid="00122a5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SANTA FE,</text:span><text:span text:style-name="T4"> </text:span><text:span text:style-name="T6">28</text:span><text:span text:style-name="T4"> de </text:span><text:span text:style-name="T6">setiembre</text:span><text:span text:style-name="T4"> de 201</text:span><text:span text:style-name="T5">7</text:span><text:span text:style-name="T4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7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><text:span text:style-name="T1">Ref.:</text:span> <text:span text:style-name="T11"><text:s/></text:span><text:span text:style-name="T12">Mensaje Nº 4596 - </text:span><text:span text:style-name="T8">Expte. Nº </text:span><text:span text:style-name="T10">33363 PE</text:span><text:span text:style-name="T8"> - </text:span><text:span text:style-name="T9">P</text:span><text:span text:style-name="T8">royecto de </text:span><text:span text:style-name="T9">L</text:span><text:span text:style-name="T8">ey:</text:span> <text:span text:style-name="T16">por el cual se aprueba el Acuerdo de Colaboración Académico-Científico, celebrado el 27/03/17, entre el Ministerio de Salud de la Provincia y la Facultad de Odontología de la Universidad Nacional del Noroeste.</text:span></text:p>
      <text:p text:style-name="P5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14"/>
      <text:p text:style-name="P15"/>
      <text:p text:style-name="P18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13">1</text:span>.-</text:p></table:table-cell></table:table-row></table:table></draw:text-box></draw:frame>Apruébase el Acuerdo de Colaboración Académico-Científico, celebrado en fecha 27 de marzo de 2017, entre el Ministerio de Salud de la Provincia de Santa Fe y la Facultad de Odontología de la Universidad Nacional del Nordeste.</text:p>
      <text:p text:style-name="P16">Dicho convenio, fue aprobado "ad referéndum" de esta Legislatura por Decreto del Poder Ejecutivo Nº 1251 del 12/05/17 e inscripto en el Registro de Tratados, Convenios y Contratos lnterjurisdiccionales el día 12 de abril de 2017, con el Nº 7592, Folio 003, Tomo XIV, cuyo texto se agrega e integra la presente.</text:p>
      <text:p text:style-name="P17"/>
      <text:p text:style-name="P5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6">2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1">SALA DE SESIONES,</text:span> <text:span text:style-name="T16">28</text:span> de <text:span text:style-name="T16">setiembre</text:span> de 201<text:span text:style-name="T15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8T08:41:39.666292276</dc:date>
    <meta:print-date>2016-08-24T11:15:00</meta:print-date>
    <meta:editing-cycles>43</meta:editing-cycles>
    <meta:editing-duration>PT1H14M21S</meta:editing-duration>
    <meta:generator>LibreOffice/5.1.6.2$Linux_X86_64 LibreOffice_project/10m0$Build-2</meta:generator>
    <meta:document-statistic meta:table-count="2" meta:image-count="1" meta:object-count="0" meta:page-count="2" meta:paragraph-count="18" meta:word-count="225" meta:character-count="1363" meta:non-whitespace-character-count="1140"/>
  </office:meta>
</office:document-meta>
</file>